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55.7">
            <text:p>55.7</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77.9">
            <text:p>77.9</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563.9">
            <text:p>56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267.2">
            <text:p>267.2</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8">
            <text:p>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080/42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8:36+02:00</meta:creation-date>
    <dc:date>2026-07-24T02:18:36+02:00</dc:date>
    <dc:title>Untitled Spreadsheet</dc:title>
    <dc:description/>
    <dc:subject/>
    <meta:keyword/>
    <meta:user-defined meta:name="Company"/>
    <meta:user-defined meta:name="category"/>
  </office:meta>
</office:document-meta>
</file>