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2">
            <text:p>2</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15.2">
            <text:p>15.2</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8">
            <text:p>9.8</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2.2">
            <text:p>12.2</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17.3">
            <text:p>17.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1">
            <text:p>10.1</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7.3">
            <text:p>17.3</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7">
            <text:p>23.7</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8">
            <text:p>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
            <text:p>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3">
            <text:p>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248137/429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23:14+02:00</meta:creation-date>
    <dc:date>2024-06-24T21:23:14+02:00</dc:date>
    <dc:title>Untitled Spreadsheet</dc:title>
    <dc:description/>
    <dc:subject/>
    <meta:keyword/>
    <meta:user-defined meta:name="Company"/>
    <meta:user-defined meta:name="category"/>
  </office:meta>
</office:document-meta>
</file>