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4.3">
            <text:p>14.3</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3">
            <text:p>17.3</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7">
            <text:p>16.7</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4">
            <text:p>16.4</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6">
            <text:p>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5.7">
            <text:p>15.7</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9.6">
            <text:p>19.6</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6">
            <text:p>19.6</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8301/43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16+02:00</meta:creation-date>
    <dc:date>2026-07-24T19:54:16+02:00</dc:date>
    <dc:title>Untitled Spreadsheet</dc:title>
    <dc:description/>
    <dc:subject/>
    <meta:keyword/>
    <meta:user-defined meta:name="Company"/>
    <meta:user-defined meta:name="category"/>
  </office:meta>
</office:document-meta>
</file>