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amp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amp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1">
            <text:p>9.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5.3">
            <text:p>5.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90.9">
            <text:p>90.9</text:p>
          </table:table-cell>
          <table:table-cell table:style-name="ce6" office:value-type="float" office:value="0.8">
            <text:p>0.8</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1.2">
            <text:p>1.2</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5.1">
            <text:p>9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1">
            <text:p>9.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5.3">
            <text:p>5.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90.9">
            <text:p>90.9</text:p>
          </table:table-cell>
          <table:table-cell table:style-name="ce6" office:value-type="float" office:value="0.8">
            <text:p>0.8</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1.2">
            <text:p>1.2</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5.1">
            <text:p>9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48568/4303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amping' #5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amp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2:48+01:00</meta:creation-date>
    <dc:date>2025-11-28T23:02:48+01:00</dc:date>
    <dc:title>Untitled Spreadsheet</dc:title>
    <dc:description/>
    <dc:subject/>
    <meta:keyword/>
    <meta:user-defined meta:name="Company"/>
    <meta:user-defined meta:name="category"/>
  </office:meta>
</office:document-meta>
</file>