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7.1">
            <text:p>97.1</text:p>
          </table:table-cell>
          <table:table-cell table:style-name="ce6" office:value-type="float" office:value="5">
            <text:p>5</text:p>
          </table:table-cell>
          <table:table-cell table:style-name="ce6" office:value-type="float" office:value="42.6">
            <text:p>4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6.7">
            <text:p>96.7</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3">
            <text:p>25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7.9">
            <text:p>2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6.9">
            <text:p>66.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7.8">
            <text:p>97.8</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7">
            <text:p>4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7.3">
            <text:p>67.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8590/43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2:49+02:00</meta:creation-date>
    <dc:date>2024-06-25T13:02:49+02:00</dc:date>
    <dc:title>Untitled Spreadsheet</dc:title>
    <dc:description/>
    <dc:subject/>
    <meta:keyword/>
    <meta:user-defined meta:name="Company"/>
    <meta:user-defined meta:name="category"/>
  </office:meta>
</office:document-meta>
</file>