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
            <text:p>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172.1">
            <text:p>172.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2.9">
            <text:p>32.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7">
            <text:p>-1.7</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25.1">
            <text:p>25.1</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75.7">
            <text:p>75.7</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9.9">
            <text:p>19.9</text:p>
          </table:table-cell>
          <table:table-cell table:style-name="ce6" office:value-type="float" office:value="-67.2">
            <text:p>-67.2</text:p>
          </table:table-cell>
          <table:table-cell table:style-name="ce6" office:value-type="float" office:value="23.4">
            <text:p>23.4</text:p>
          </table:table-cell>
          <table:table-cell table:style-name="ce6" office:value-type="float" office:value="-56.9">
            <text:p>-56.9</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9.4">
            <text:p>49.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2">
            <text:p>68.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48702/43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1:06+02:00</meta:creation-date>
    <dc:date>2024-05-25T21:01:06+02:00</dc:date>
    <dc:title>Untitled Spreadsheet</dc:title>
    <dc:description/>
    <dc:subject/>
    <meta:keyword/>
    <meta:user-defined meta:name="Company"/>
    <meta:user-defined meta:name="category"/>
  </office:meta>
</office:document-meta>
</file>