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5">
            <text:p>5</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54.2">
            <text:p>35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2.5">
            <text:p>29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0.4">
            <text:p>1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37.2">
            <text:p>1137.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04.3">
            <text:p>30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3.6">
            <text:p>14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8757/430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9:20+02:00</meta:creation-date>
    <dc:date>2024-06-13T23:39:20+02:00</dc:date>
    <dc:title>Untitled Spreadsheet</dc:title>
    <dc:description/>
    <dc:subject/>
    <meta:keyword/>
    <meta:user-defined meta:name="Company"/>
    <meta:user-defined meta:name="category"/>
  </office:meta>
</office:document-meta>
</file>