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6">
            <text:p>6</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783.2">
            <text:p>78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nto</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3">
            <text:p>12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813.6">
            <text:p>81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nto</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7">
            <text:p>12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rio Forestale Nazionale Svizzero, 17.05.2024 #1248786/43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07:32+02:00</meta:creation-date>
    <dc:date>2024-06-12T07:07:32+02:00</dc:date>
    <dc:title>Untitled Spreadsheet</dc:title>
    <dc:description/>
    <dc:subject/>
    <meta:keyword/>
    <meta:user-defined meta:name="Company"/>
    <meta:user-defined meta:name="category"/>
  </office:meta>
</office:document-meta>
</file>