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55.6">
            <text:p>55.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6">
            <text:p>55.6</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0.9">
            <text:p>3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8">
            <text:p>24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50.1">
            <text:p>50.1</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2.8">
            <text:p>1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
            <text:p>1</text:p>
          </table:table-cell>
          <table:table-cell table:style-name="ce6" office:value-type="float" office:value="200.5">
            <text:p>200.5</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43.5">
            <text:p>4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50.7">
            <text:p>50.7</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48865/430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9:36+02:00</meta:creation-date>
    <dc:date>2024-06-13T00:49:36+02:00</dc:date>
    <dc:title>Untitled Spreadsheet</dc:title>
    <dc:description/>
    <dc:subject/>
    <meta:keyword/>
    <meta:user-defined meta:name="Company"/>
    <meta:user-defined meta:name="category"/>
  </office:meta>
</office:document-meta>
</file>