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9">
            <text:p>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85.1">
            <text:p>28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6">
            <text:p>50.6</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94.2">
            <text:p>29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7.4">
            <text:p>21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0.5">
            <text:p>12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95.4">
            <text:p>29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9">
            <text:p>50.9</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02.3">
            <text:p>30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4">
            <text:p>36.4</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0.1">
            <text:p>23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3.7">
            <text:p>12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9">
            <text:p>9</text:p>
          </table:table-cell>
          <table:table-cell table:style-name="ce6" office:value-type="float" office:value="20">
            <text:p>20</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17.05.2024 #1248902/430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20:30+02:00</meta:creation-date>
    <dc:date>2024-06-15T01:20:30+02:00</dc:date>
    <dc:title>Untitled Spreadsheet</dc:title>
    <dc:description/>
    <dc:subject/>
    <meta:keyword/>
    <meta:user-defined meta:name="Company"/>
    <meta:user-defined meta:name="category"/>
  </office:meta>
</office:document-meta>
</file>