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numero di alberi/ha (DPU ≥24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numero di alberi/ha (DPU ≥24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42.8">
            <text:p>42.8</text:p>
          </table:table-cell>
          <table:table-cell table:style-name="ce6" office:value-type="float" office:value="9">
            <text:p>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2">
            <text:p>126.2</text:p>
          </table:table-cell>
          <table:table-cell table:style-name="ce6" office:value-type="float" office:value="4">
            <text:p>4</text:p>
          </table:table-cell>
          <table:table-cell table:style-name="ce6" office:value-type="float" office:value="59.8">
            <text:p>59.8</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94.2">
            <text:p>29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17.4">
            <text:p>2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3">
            <text:p>4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131">
            <text:p>131</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5.4">
            <text:p>29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60.1">
            <text:p>60.1</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02.3">
            <text:p>30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85.7">
            <text:p>85.7</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42.7">
            <text:p>42.7</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7.3">
            <text:p>7.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48905/430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24 cm; vivi in piedi; classificato)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24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0:20:53+02:00</meta:creation-date>
    <dc:date>2024-06-18T10:20:53+02:00</dc:date>
    <dc:title>Untitled Spreadsheet</dc:title>
    <dc:description/>
    <dc:subject/>
    <meta:keyword/>
    <meta:user-defined meta:name="Company"/>
    <meta:user-defined meta:name="category"/>
  </office:meta>
</office:document-meta>
</file>