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3">
            <text:p>7.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7">
            <text:p>-7.7</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64.3">
            <text:p>64.3</text:p>
          </table:table-cell>
          <table:table-cell table:style-name="ce6" office:value-type="float" office:value="4">
            <text:p>4</text:p>
          </table:table-cell>
          <table:table-cell table:style-name="ce6" office:value-type="float" office:value="7">
            <text:p>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5">
            <text:p>3.5</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5.5">
            <text:p>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4.1">
            <text:p>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0.6">
            <text:p>40.6</text:p>
          </table:table-cell>
          <table:table-cell table:style-name="ce6" office:value-type="float" office:value="16.1">
            <text:p>16.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6.3">
            <text:p>6.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5.9">
            <text:p>5.9</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6.8">
            <text:p>26.8</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39.2">
            <text:p>1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34.7">
            <text:p>34.7</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1">
            <text:p>201.1</text:p>
          </table:table-cell>
          <table:table-cell table:style-name="ce6" office:value-type="float" office:value="246.3">
            <text:p>2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35.5">
            <text:p>35.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5.3">
            <text:p>8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0.3">
            <text:p>60.3</text:p>
          </table:table-cell>
          <table:table-cell table:style-name="ce6" office:value-type="float" office:value="0.7">
            <text:p>0.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49052/430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1:44:15+02:00</meta:creation-date>
    <dc:date>2024-05-20T21:44:15+02:00</dc:date>
    <dc:title>Untitled Spreadsheet</dc:title>
    <dc:description/>
    <dc:subject/>
    <meta:keyword/>
    <meta:user-defined meta:name="Company"/>
    <meta:user-defined meta:name="category"/>
  </office:meta>
</office:document-meta>
</file>