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9">
            <text:p>125.9</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6">
            <text:p>6</text:p>
          </table:table-cell>
          <table:table-cell table:style-name="ce6" office:value-type="float" office:value="97.7">
            <text:p>97.7</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24.3">
            <text:p>92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1.5">
            <text:p>131.5</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63">
            <text:p>9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49091/430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7:23+02:00</meta:creation-date>
    <dc:date>2026-07-26T22:47:23+02:00</dc:date>
    <dc:title>Untitled Spreadsheet</dc:title>
    <dc:description/>
    <dc:subject/>
    <meta:keyword/>
    <meta:user-defined meta:name="Company"/>
    <meta:user-defined meta:name="category"/>
  </office:meta>
</office:document-meta>
</file>