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296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296cm" fo:break-before="auto"/>
    </style:style>
    <style:style style:family="table-column" style:name="co_0_43">
      <style:table-column-properties style:column-width="1.72cm" fo:break-before="auto"/>
    </style:style>
    <style:style style:family="table-column" style:name="co_0_44">
      <style:table-column-properties style:column-width="1.296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958cm" fo:break-before="auto"/>
    </style:style>
    <style:style style:family="table-column" style:name="co_0_48">
      <style:table-column-properties style:column-width="1.058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senza arbusteto, arbusteto, non bosco</text:p>
          </table:table-cell>
          <table:table-cell table:style-name="ce4" office:value-type="string">
            <text:p>pendenza (classi di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572.45">
            <text:p>-2572.4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0">
            <text:p>60</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190.36">
            <text:p>-3190.3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2.56">
            <text:p>-2542.56</text:p>
          </table:table-cell>
          <table:table-cell table:style-name="ce6" office:value-type="float" office:value="47">
            <text:p>47</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2705">
            <text:p>12705</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125.16">
            <text:p>-212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55.92">
            <text:p>-5655.9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09.41">
            <text:p>-5809.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98">
            <text:p>-405.98</text:p>
          </table:table-cell>
          <table:table-cell table:style-name="ce6" office:value-type="float" office:value="233">
            <text:p>233</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48.52">
            <text:p>-1048.5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835.81">
            <text:p>-2835.81</text:p>
          </table:table-cell>
          <table:table-cell table:style-name="ce6" office:value-type="float" office:value="35">
            <text:p>35</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748.83">
            <text:p>-748.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8.55">
            <text:p>-5368.5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8.49">
            <text:p>708.49</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7">
            <text:p>177</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3685.31">
            <text:p>3685.3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699.75">
            <text:p>699.75</text:p>
          </table:table-cell>
          <table:table-cell table:style-name="ce6" office:value-type="float" office:value="102">
            <text:p>102</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98">
            <text:p>98</text:p>
          </table:table-cell>
          <table:table-cell table:style-name="ce6" office:value-type="float" office:value="-734.45">
            <text:p>-734.4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346.8">
            <text:p>346.8</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102.29">
            <text:p>2102.2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8">
            <text:p>-33.38</text:p>
          </table:table-cell>
          <table:table-cell table:style-name="ce6" office:value-type="float" office:value="1588">
            <text:p>15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380.97">
            <text:p>380.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5521">
            <text:p>155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22.19">
            <text:p>2122.19</text:p>
          </table:table-cell>
          <table:table-cell table:style-name="ce6" office:value-type="float" office:value="41">
            <text:p>41</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665.58">
            <text:p>665.58</text:p>
          </table:table-cell>
          <table:table-cell table:style-name="ce6" office:value-type="float" office:value="104">
            <text:p>104</text:p>
          </table:table-cell>
          <table:table-cell table:style-name="ce6" office:value-type="float" office:value="2488.78">
            <text:p>2488.7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62.85">
            <text:p>7062.8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9.34">
            <text:p>1869.3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3.17">
            <text:p>403.17</text:p>
          </table:table-cell>
          <table:table-cell table:style-name="ce6" office:value-type="float" office:value="194">
            <text:p>1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10333">
            <text:p>10333</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61.21">
            <text:p>4461.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8.57">
            <text:p>1458.5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12">
            <text:p>346.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40.76">
            <text:p>1740.7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01.6">
            <text:p>2401.6</text:p>
          </table:table-cell>
          <table:table-cell table:style-name="ce6" office:value-type="float" office:value="38">
            <text:p>38</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85.2">
            <text:p>385.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3.26">
            <text:p>5593.2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953.94">
            <text:p>3953.9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2267">
            <text:p>226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5052.92">
            <text:p>5052.92</text:p>
          </table:table-cell>
          <table:table-cell table:style-name="ce6" office:value-type="float" office:value="33">
            <text:p>33</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749.08">
            <text:p>749.08</text:p>
          </table:table-cell>
          <table:table-cell table:style-name="ce6" office:value-type="float" office:value="71">
            <text:p>71</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1.26">
            <text:p>291.26</text:p>
          </table:table-cell>
          <table:table-cell table:style-name="ce6" office:value-type="float" office:value="407">
            <text:p>407</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5613.19">
            <text:p>5613.19</text:p>
          </table:table-cell>
          <table:table-cell table:style-name="ce6" office:value-type="float" office:value="30">
            <text:p>30</text:p>
          </table:table-cell>
          <table:table-cell table:style-name="ce6" office:value-type="float" office:value="1051.79">
            <text:p>1051.79</text:p>
          </table:table-cell>
          <table:table-cell table:style-name="ce6" office:value-type="float" office:value="90">
            <text:p>9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507.71">
            <text:p>6507.7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4363.49">
            <text:p>24363.49</text:p>
          </table:table-cell>
          <table:table-cell table:style-name="ce6" office:value-type="float" office:value="18">
            <text:p>18</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63">
            <text:p>-721.6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86">
            <text:p>-1112.8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8.06">
            <text:p>1088.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7.3">
            <text:p>-1437.3</text:p>
          </table:table-cell>
          <table:table-cell table:style-name="ce6" office:value-type="float" office:value="50">
            <text:p>5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6.92">
            <text:p>-1406.92</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0.61">
            <text:p>-420.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87.71">
            <text:p>687.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86">
            <text:p>353.86</text:p>
          </table:table-cell>
          <table:table-cell table:style-name="ce6" office:value-type="float" office:value="176">
            <text:p>176</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8.21">
            <text:p>1348.21</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7">
            <text:p>-36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2.59">
            <text:p>-1052.5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8">
            <text:p>21.58</text:p>
          </table:table-cell>
          <table:table-cell table:style-name="ce6" office:value-type="float" office:value="3340">
            <text:p>334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2.23">
            <text:p>-692.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21">
            <text:p>434.21</text:p>
          </table:table-cell>
          <table:table-cell table:style-name="ce6" office:value-type="float" office:value="178">
            <text:p>178</text:p>
          </table:table-cell>
          <table:table-cell table:style-name="ce6" office:value-type="float" office:value="-709.74">
            <text:p>-709.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71">
            <text:p>-224.71</text:p>
          </table:table-cell>
          <table:table-cell table:style-name="ce6" office:value-type="float" office:value="608">
            <text:p>6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88">
            <text:p>-756.8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10.79">
            <text:p>1810.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4.94">
            <text:p>-1694.94</text:p>
          </table:table-cell>
          <table:table-cell table:style-name="ce6" office:value-type="float" office:value="86">
            <text:p>86</text:p>
          </table:table-cell>
          <table:table-cell table:style-name="ce6" office:value-type="float" office:value="35.02">
            <text:p>35.02</text:p>
          </table:table-cell>
          <table:table-cell table:style-name="ce6" office:value-type="float" office:value="2503">
            <text:p>2503</text:p>
          </table:table-cell>
          <table:table-cell table:style-name="ce6" office:value-type="float" office:value="0">
            <text:p>0</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0.81">
            <text:p>-1360.81</text:p>
          </table:table-cell>
          <table:table-cell table:style-name="ce6" office:value-type="float" office:value="198">
            <text:p>198</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61">
          <table:table-cell table:number-columns-spanned="54" table:number-rows-spanned="1" table:style-name="ce0" office:value-type="string">
            <text:p>© WSL, Inventario Forestale Nazionale Svizzero, 17.05.2024 #1249147/430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4:38+02:00</meta:creation-date>
    <dc:date>2024-06-13T22:24:38+02:00</dc:date>
    <dc:title>Untitled Spreadsheet</dc:title>
    <dc:description/>
    <dc:subject/>
    <meta:keyword/>
    <meta:user-defined meta:name="Company"/>
    <meta:user-defined meta:name="category"/>
  </office:meta>
</office:document-meta>
</file>