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2.1">
            <text:p>1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30.1">
            <text:p>3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63.4">
            <text:p>63.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4">
            <text:p>5.4</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2">
            <text:p>31.2</text:p>
          </table:table-cell>
          <table:table-cell table:style-name="ce6" office:value-type="float" office:value="2">
            <text:p>2</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249590/431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41+02:00</meta:creation-date>
    <dc:date>2025-09-27T11:05:41+02:00</dc:date>
    <dc:title>Untitled Spreadsheet</dc:title>
    <dc:description/>
    <dc:subject/>
    <meta:keyword/>
    <meta:user-defined meta:name="Company"/>
    <meta:user-defined meta:name="category"/>
  </office:meta>
</office:document-meta>
</file>