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non bosc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non bosc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
            <text:p>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4.5">
            <text:p>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8.2">
            <text:p>8.2</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2">
            <text:p>2.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5.9">
            <text:p>5.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1">
            <text:p>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0.1">
            <text:p>0.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249901/431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32:03+02:00</meta:creation-date>
    <dc:date>2024-06-11T20:32:03+02:00</dc:date>
    <dc:title>Untitled Spreadsheet</dc:title>
    <dc:description/>
    <dc:subject/>
    <meta:keyword/>
    <meta:user-defined meta:name="Company"/>
    <meta:user-defined meta:name="category"/>
  </office:meta>
</office:document-meta>
</file>