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6">
            <text:p>0.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28.9">
            <text:p>28.9</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13.9">
            <text:p>13.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
            <text:p>6</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
            <text:p>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16.3">
            <text:p>16.3</text:p>
          </table:table-cell>
          <table:table-cell table:style-name="ce6" office:value-type="float" office:value="43.9">
            <text:p>43.9</text:p>
          </table:table-cell>
          <table:table-cell table:style-name="ce6" office:value-type="float" office:value="18.3">
            <text:p>18.3</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7">
            <text:p>0.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9.9">
            <text:p>-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50041/431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4:57+02:00</meta:creation-date>
    <dc:date>2024-06-13T19:14:57+02:00</dc:date>
    <dc:title>Untitled Spreadsheet</dc:title>
    <dc:description/>
    <dc:subject/>
    <meta:keyword/>
    <meta:user-defined meta:name="Company"/>
    <meta:user-defined meta:name="category"/>
  </office:meta>
</office:document-meta>
</file>