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9.7">
            <text:p>9.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68.6">
            <text:p>68.6</text:p>
          </table:table-cell>
          <table:table-cell table:style-name="ce6" office:value-type="float" office:value="3">
            <text:p>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7">
            <text:p>8.7</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8">
            <text:p>8</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
            <text:p>4</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5.1">
            <text:p>55.1</text:p>
          </table:table-cell>
          <table:table-cell table:style-name="ce6" office:value-type="string">
            <text:p>.</text:p>
          </table:table-cell>
          <table:table-cell table:style-name="ce6" office:value-type="float" office:value="62.5">
            <text:p>62.5</text:p>
          </table:table-cell>
          <table:table-cell table:style-name="ce6" office:value-type="float" office:value="20.4">
            <text:p>20.4</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82.8">
            <text:p>8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4.9">
            <text:p>44.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0.8">
            <text:p>20.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4">
            <text:p>14.4</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3">
            <text:p>2.3</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42.7">
            <text:p>42.7</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0">
            <text:p>3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9.6">
            <text:p>9.6</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4.5">
            <text:p>24.5</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4">
            <text:p>12.4</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6">
            <text:p>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50158/431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0:36+02:00</meta:creation-date>
    <dc:date>2024-06-23T01:50:36+02:00</dc:date>
    <dc:title>Untitled Spreadsheet</dc:title>
    <dc:description/>
    <dc:subject/>
    <meta:keyword/>
    <meta:user-defined meta:name="Company"/>
    <meta:user-defined meta:name="category"/>
  </office:meta>
</office:document-meta>
</file>