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ctivité récréative: camping, pique-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ctivité récréative: camping, pique-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0193/431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tivité récréative: camping, pique-nique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lacettes d'échantillonnage avec/sans l'activité récréative «camping, pique-nique» (y compris fêtes dans des cabanes forestièr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53:34+02:00</meta:creation-date>
    <dc:date>2024-05-20T01:53:34+02:00</dc:date>
    <dc:title>Untitled Spreadsheet</dc:title>
    <dc:description/>
    <dc:subject/>
    <meta:keyword/>
    <meta:user-defined meta:name="Company"/>
    <meta:user-defined meta:name="category"/>
  </office:meta>
</office:document-meta>
</file>