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9.4">
            <text:p>9.4</text:p>
          </table:table-cell>
          <table:table-cell table:style-name="ce6" office:value-type="float" office:value="4.5">
            <text:p>4.5</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7">
            <text:p>7</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6">
            <text:p>9.6</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
            <text:p>17</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7.1">
            <text:p>7.1</text:p>
          </table:table-cell>
          <table:table-cell table:style-name="ce6" office:value-type="float" office:value="1.2">
            <text:p>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4">
            <text:p>4</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7.2">
            <text:p>7.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9.6">
            <text:p>9.6</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7.2">
            <text:p>7.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31">
            <text:p>31</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9.6">
            <text:p>9.6</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2.4">
            <text:p>32.4</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4.8">
            <text:p>1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0.6">
            <text:p>6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1.7">
            <text:p>2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50364/432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5+01:00</meta:creation-date>
    <dc:date>2026-01-09T16:05:45+01:00</dc:date>
    <dc:title>Untitled Spreadsheet</dc:title>
    <dc:description/>
    <dc:subject/>
    <meta:keyword/>
    <meta:user-defined meta:name="Company"/>
    <meta:user-defined meta:name="category"/>
  </office:meta>
</office:document-meta>
</file>