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
            <text:p>3</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
            <text:p>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7">
            <text:p>7</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5.9">
            <text:p>15.9</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4.6">
            <text:p>34.6</text:p>
          </table:table-cell>
          <table:table-cell table:style-name="ce6" office:value-type="string">
            <text:p>.</text:p>
          </table:table-cell>
          <table:table-cell table:style-name="ce6" office:value-type="float" office:value="78.4">
            <text:p>78.4</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15.3">
            <text:p>15.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3.1">
            <text:p>13.1</text:p>
          </table:table-cell>
          <table:table-cell table:style-name="ce6" office:value-type="float" office:value="14.3">
            <text:p>14.3</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4.1">
            <text:p>14.1</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2">
            <text:p>10.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57.6">
            <text:p>57.6</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7.05.2024 #1250392/432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59:48+02:00</meta:creation-date>
    <dc:date>2026-07-25T02:59:48+02:00</dc:date>
    <dc:title>Untitled Spreadsheet</dc:title>
    <dc:description/>
    <dc:subject/>
    <meta:keyword/>
    <meta:user-defined meta:name="Company"/>
    <meta:user-defined meta:name="category"/>
  </office:meta>
</office:document-meta>
</file>