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d'alimentation des sources d'eau potable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d'alimentation des sources d'eau potable</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ors de la zone d'alimentation</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8.2">
            <text:p>8.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3">
            <text:p>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5">
            <text:p>5</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3">
            <text:p>3</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
            <text:p>3</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7.5">
            <text:p>7.5</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3">
            <text:p>3</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92">
            <text:p>92</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3.5">
            <text:p>93.5</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96.4">
            <text:p>96.4</text:p>
          </table:table-cell>
          <table:table-cell table:style-name="ce6" office:value-type="float" office:value="2">
            <text:p>2</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80.8">
            <text:p>80.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87">
            <text:p>87</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9.6">
            <text:p>9.6</text:p>
          </table:table-cell>
          <table:table-cell table:style-name="ce6" office:value-type="float" office:value="2.8">
            <text:p>2.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5.4">
            <text:p>5.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5.1">
            <text:p>5.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4.3">
            <text:p>4.3</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
            <text:p>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5">
            <text:p>5</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23.9">
            <text:p>23.9</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
            <text:p>3</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5">
            <text:p>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
            <text:p>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ire forestier national suisse, 05.03.2024 #1250404/432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34:51+02:00</meta:creation-date>
    <dc:date>2024-05-11T14:34:51+02:00</dc:date>
    <dc:title>Untitled Spreadsheet</dc:title>
    <dc:description/>
    <dc:subject/>
    <meta:keyword/>
    <meta:user-defined meta:name="Company"/>
    <meta:user-defined meta:name="category"/>
  </office:meta>
</office:document-meta>
</file>