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11">
            <text:p>1341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0">
            <text:p>646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14">
            <text:p>155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10">
            <text:p>8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29">
            <text:p>342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2">
            <text:p>7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980">
            <text:p>229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93">
            <text:p>126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36">
            <text:p>6133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90">
            <text:p>406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3">
            <text:p>10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60">
            <text:p>126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64">
            <text:p>10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46">
            <text:p>18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85">
            <text:p>8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60">
            <text:p>8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42">
            <text:p>210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471">
            <text:p>1914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514">
            <text:p>135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70">
            <text:p>16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23">
            <text:p>6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43">
            <text:p>95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56">
            <text:p>1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985">
            <text:p>8998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663">
            <text:p>7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66">
            <text:p>1036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37">
            <text:p>16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550">
            <text:p>685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6">
            <text:p>6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08">
            <text:p>16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328">
            <text:p>4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29">
            <text:p>13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97">
            <text:p>18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82">
            <text:p>109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87">
            <text:p>23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52">
            <text:p>11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70">
            <text:p>100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87">
            <text:p>237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18">
            <text:p>352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15">
            <text:p>277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52">
            <text:p>18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847">
            <text:p>3938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61">
            <text:p>15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55">
            <text:p>3495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686">
            <text:p>24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48">
            <text:p>13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33">
            <text:p>656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85">
            <text:p>42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3">
            <text:p>10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60">
            <text:p>126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85">
            <text:p>10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36">
            <text:p>190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30">
            <text:p>8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76">
            <text:p>8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15">
            <text:p>21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403">
            <text:p>1974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514">
            <text:p>135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12">
            <text:p>16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3">
            <text:p>6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19">
            <text:p>9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56">
            <text:p>1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964">
            <text:p>909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8530">
            <text:p>8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37">
            <text:p>16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32">
            <text:p>70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19">
            <text:p>7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08">
            <text:p>16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80">
            <text:p>516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7">
            <text:p>18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3">
            <text:p>11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8">
            <text:p>2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96">
            <text:p>11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19">
            <text:p>25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67">
            <text:p>35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52">
            <text:p>18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50710/4324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12:18+02:00</meta:creation-date>
    <dc:date>2024-05-25T11:12:18+02:00</dc:date>
    <dc:title>Untitled Spreadsheet</dc:title>
    <dc:description/>
    <dc:subject/>
    <meta:keyword/>
    <meta:user-defined meta:name="Company"/>
    <meta:user-defined meta:name="category"/>
  </office:meta>
</office:document-meta>
</file>