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9">
            <text:p>4429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52">
            <text:p>6152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30">
            <text:p>2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96">
            <text:p>13696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56">
            <text:p>765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8">
            <text:p>46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003">
            <text:p>180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19">
            <text:p>95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76">
            <text:p>3937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47">
            <text:p>73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487">
            <text:p>244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20">
            <text:p>55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24">
            <text:p>40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77">
            <text:p>137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96">
            <text:p>6559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41">
            <text:p>6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907">
            <text:p>409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5">
            <text:p>25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53">
            <text:p>108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1">
            <text:p>40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75">
            <text:p>62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93">
            <text:p>99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54">
            <text:p>123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91">
            <text:p>108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82">
            <text:p>40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307">
            <text:p>183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09">
            <text:p>57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37">
            <text:p>85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8">
            <text:p>21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66">
            <text:p>87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01">
            <text:p>211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68">
            <text:p>28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30">
            <text:p>74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565">
            <text:p>19456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3288">
            <text:p>132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44">
            <text:p>145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42">
            <text:p>43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89">
            <text:p>46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03">
            <text:p>47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96">
            <text:p>37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87">
            <text:p>56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36">
            <text:p>68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02">
            <text:p>93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197">
            <text:p>11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590">
            <text:p>8859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8829">
            <text:p>88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575">
            <text:p>1157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915">
            <text:p>159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2">
            <text:p>28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41">
            <text:p>6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426">
            <text:p>674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36">
            <text:p>69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24">
            <text:p>178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91">
            <text:p>54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476">
            <text:p>544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326">
            <text:p>133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64">
            <text:p>179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35">
            <text:p>118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4">
            <text:p>2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58">
            <text:p>73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72">
            <text:p>231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76">
            <text:p>48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95">
            <text:p>113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68">
            <text:p>106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31">
            <text:p>90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920">
            <text:p>269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46">
            <text:p>4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07">
            <text:p>355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253">
            <text:p>302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797">
            <text:p>187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358">
            <text:p>40735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7">
            <text:p>44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6">
            <text:p>27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89">
            <text:p>788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8">
            <text:p>46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07">
            <text:p>182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30">
            <text:p>100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55">
            <text:p>4015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158">
            <text:p>261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67">
            <text:p>59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4">
            <text:p>40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63">
            <text:p>148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25">
            <text:p>7002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41">
            <text:p>6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452">
            <text:p>424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5">
            <text:p>25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53">
            <text:p>108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8">
            <text:p>47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40">
            <text:p>65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69">
            <text:p>10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54">
            <text:p>123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73">
            <text:p>109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82">
            <text:p>40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146">
            <text:p>191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02">
            <text:p>58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8">
            <text:p>21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06">
            <text:p>92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10">
            <text:p>212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37">
            <text:p>34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30">
            <text:p>74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716">
            <text:p>20071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3288">
            <text:p>132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86">
            <text:p>146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41">
            <text:p>44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89">
            <text:p>46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03">
            <text:p>47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86">
            <text:p>29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96">
            <text:p>37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68">
            <text:p>57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36">
            <text:p>68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73">
            <text:p>94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197">
            <text:p>11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390">
            <text:p>8939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9774">
            <text:p>97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878">
            <text:p>1287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915">
            <text:p>159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2">
            <text:p>28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41">
            <text:p>6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403">
            <text:p>69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35">
            <text:p>70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24">
            <text:p>178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88">
            <text:p>6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66">
            <text:p>568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802">
            <text:p>138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64">
            <text:p>179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17">
            <text:p>119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20">
            <text:p>7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34">
            <text:p>241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76">
            <text:p>48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70">
            <text:p>115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16">
            <text:p>113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31">
            <text:p>90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752">
            <text:p>287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22">
            <text:p>56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87">
            <text:p>357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83">
            <text:p>327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797">
            <text:p>187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054">
            <text:p>42105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250772/4325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1:24:02+02:00</meta:creation-date>
    <dc:date>2024-05-26T01:24:02+02:00</dc:date>
    <dc:title>Untitled Spreadsheet</dc:title>
    <dc:description/>
    <dc:subject/>
    <meta:keyword/>
    <meta:user-defined meta:name="Company"/>
    <meta:user-defined meta:name="category"/>
  </office:meta>
</office:document-meta>
</file>