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5">
            <text:p>594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65">
            <text:p>1486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6">
            <text:p>786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34">
            <text:p>167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6">
            <text:p>9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67">
            <text:p>4106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5">
            <text:p>7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098">
            <text:p>25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80">
            <text:p>15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86">
            <text:p>678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54">
            <text:p>37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49">
            <text:p>21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69">
            <text:p>19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539">
            <text:p>1935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62">
            <text:p>15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80">
            <text:p>785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8849">
            <text:p>8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58">
            <text:p>65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71">
            <text:p>55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85">
            <text:p>11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93">
            <text:p>248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9">
            <text:p>10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16">
            <text:p>291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50">
            <text:p>32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7">
            <text:p>31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420">
            <text:p>40042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85">
            <text:p>16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52">
            <text:p>39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73">
            <text:p>21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6">
            <text:p>8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46">
            <text:p>10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7">
            <text:p>19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0809/432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4:44+02:00</meta:creation-date>
    <dc:date>2024-05-20T04:24:44+02:00</dc:date>
    <dc:title>Untitled Spreadsheet</dc:title>
    <dc:description/>
    <dc:subject/>
    <meta:keyword/>
    <meta:user-defined meta:name="Company"/>
    <meta:user-defined meta:name="category"/>
  </office:meta>
</office:document-meta>
</file>