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6.3">
            <text:p>15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34">
            <text:p>3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.5">
            <text:p>37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7.3">
            <text:p>267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.7">
            <text:p>236.7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5.6">
            <text:p>37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0.7">
            <text:p>24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.9">
            <text:p>35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9.6">
            <text:p>32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3.1">
            <text:p>313.1</text:p>
          </table:table-cell>
          <table:table-cell table:style-name="ce6" office:value-type="float" office:value="9">
            <text:p>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402.8">
            <text:p>40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3.2">
            <text:p>39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8.3">
            <text:p>318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1.6">
            <text:p>40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8.2">
            <text:p>368.2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7.6">
            <text:p>14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6.4">
            <text:p>296.4</text:p>
          </table:table-cell>
          <table:table-cell table:style-name="ce6" office:value-type="float" office:value="12">
            <text:p>1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.7">
            <text:p>133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6.9">
            <text:p>34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7.5">
            <text:p>38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4">
            <text:p>40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.1">
            <text:p>21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7.2">
            <text:p>307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144.5">
            <text:p>1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4.3">
            <text:p>18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.9">
            <text:p>160.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8">
            <text:p>257.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7">
            <text:p>34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0.1">
            <text:p>25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6.3">
            <text:p>22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1.2">
            <text:p>301.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1">
            <text:p>36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1.4">
            <text:p>4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2.1">
            <text:p>4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7.8">
            <text:p>20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6.8">
            <text:p>26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.2">
            <text:p>16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3">
            <text:p>365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80.3">
            <text:p>38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5.2">
            <text:p>41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.4">
            <text:p>349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.1">
            <text:p>1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8.2">
            <text:p>378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.4">
            <text:p>14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.5">
            <text:p>143.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0.9">
            <text:p>38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7.7">
            <text:p>39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3.9">
            <text:p>17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0.5">
            <text:p>330.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string">
            <text:p>.</text:p>
          </table:table-cell>
          <table:table-cell table:style-name="ce6" office:value-type="float" office:value="184.2">
            <text:p>184.2</text:p>
          </table:table-cell>
          <table:table-cell table:style-name="ce6" office:value-type="string">
            <text:p>.</text:p>
          </table:table-cell>
          <table:table-cell table:style-name="ce6" office:value-type="float" office:value="137.1">
            <text:p>13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3.6">
            <text:p>18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6.6">
            <text:p>116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.6">
            <text:p>157.6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238.8">
            <text:p>238.8</text:p>
          </table:table-cell>
          <table:table-cell table:style-name="ce6" office:value-type="string">
            <text:p>.</text:p>
          </table:table-cell>
          <table:table-cell table:style-name="ce6" office:value-type="float" office:value="243.2">
            <text:p>243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8.8">
            <text:p>25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7.2">
            <text:p>26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7.9">
            <text:p>2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8.4">
            <text:p>19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7.3">
            <text:p>257.3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225.4">
            <text:p>22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2.9">
            <text:p>34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9.3">
            <text:p>249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4.6">
            <text:p>34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5.8">
            <text:p>23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1.9">
            <text:p>301.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61.6">
            <text:p>36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0.9">
            <text:p>4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5.4">
            <text:p>365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379.6">
            <text:p>379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2.8">
            <text:p>41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.1">
            <text:p>34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9.9">
            <text:p>14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.2">
            <text:p>377.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256.1">
            <text:p>25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4">
            <text:p>10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.3">
            <text:p>14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8.4">
            <text:p>398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5.1">
            <text:p>17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Schweizerisches Landesforstinventar, 18.05.2024 #1250844/4325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12:28:09+02:00</meta:creation-date>
    <dc:date>2024-05-30T12:28:09+02:00</dc:date>
    <dc:title>Untitled Spreadsheet</dc:title>
    <dc:description/>
    <dc:subject/>
    <meta:keyword/>
    <meta:user-defined meta:name="Company"/>
    <meta:user-defined meta:name="category"/>
  </office:meta>
</office:document-meta>
</file>