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01">
            <text:p>1960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7">
            <text:p>12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55">
            <text:p>96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79">
            <text:p>126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34">
            <text:p>4263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743">
            <text:p>107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49">
            <text:p>10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32">
            <text:p>532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6">
            <text:p>7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216">
            <text:p>862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5">
            <text:p>1125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03">
            <text:p>6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92">
            <text:p>749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37">
            <text:p>16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498">
            <text:p>71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38">
            <text:p>19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00">
            <text:p>25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93">
            <text:p>25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273">
            <text:p>1702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54">
            <text:p>1065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85">
            <text:p>1808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1041">
            <text:p>41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67">
            <text:p>27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3">
            <text:p>34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718">
            <text:p>1057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4008">
            <text:p>14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10">
            <text:p>697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50">
            <text:p>876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828">
            <text:p>558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551">
            <text:p>985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05">
            <text:p>49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77">
            <text:p>14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512">
            <text:p>2275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44">
            <text:p>7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19">
            <text:p>120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6">
            <text:p>302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34">
            <text:p>20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89">
            <text:p>11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5">
            <text:p>190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58">
            <text:p>9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19">
            <text:p>607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1784">
            <text:p>517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16">
            <text:p>38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934">
            <text:p>1919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173">
            <text:p>16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323">
            <text:p>75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13">
            <text:p>6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04">
            <text:p>989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736">
            <text:p>687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788">
            <text:p>1147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203">
            <text:p>1212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877">
            <text:p>228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77">
            <text:p>40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04">
            <text:p>299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50854/4326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3:44:39+02:00</meta:creation-date>
    <dc:date>2024-06-11T03:44:39+02:00</dc:date>
    <dc:title>Untitled Spreadsheet</dc:title>
    <dc:description/>
    <dc:subject/>
    <meta:keyword/>
    <meta:user-defined meta:name="Company"/>
    <meta:user-defined meta:name="category"/>
  </office:meta>
</office:document-meta>
</file>