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5">
            <text:p>7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64">
            <text:p>2016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50">
            <text:p>11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36">
            <text:p>431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354">
            <text:p>9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15">
            <text:p>6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78">
            <text:p>16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00">
            <text:p>17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70">
            <text:p>6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466">
            <text:p>854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7">
            <text:p>1057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42">
            <text:p>904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52">
            <text:p>10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72">
            <text:p>20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22">
            <text:p>19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41">
            <text:p>12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9">
            <text:p>6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65">
            <text:p>22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54">
            <text:p>237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61">
            <text:p>270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498">
            <text:p>17149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72">
            <text:p>1137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90">
            <text:p>6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0">
            <text:p>1796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4565">
            <text:p>34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2">
            <text:p>10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06">
            <text:p>14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08">
            <text:p>11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844">
            <text:p>10084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78">
            <text:p>8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98">
            <text:p>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80">
            <text:p>206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41">
            <text:p>25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75">
            <text:p>7687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57">
            <text:p>43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79">
            <text:p>138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9">
            <text:p>14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07">
            <text:p>29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54">
            <text:p>360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48">
            <text:p>190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03">
            <text:p>13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14">
            <text:p>15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085">
            <text:p>2120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20">
            <text:p>8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36">
            <text:p>3153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97">
            <text:p>12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40">
            <text:p>18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96">
            <text:p>6109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919">
            <text:p>439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94">
            <text:p>6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2">
            <text:p>10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17">
            <text:p>14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63">
            <text:p>10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83">
            <text:p>30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09">
            <text:p>29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4">
            <text:p>7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44">
            <text:p>5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9">
            <text:p>9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7">
            <text:p>7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309">
            <text:p>1863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276">
            <text:p>9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08">
            <text:p>11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92">
            <text:p>21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50">
            <text:p>26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764">
            <text:p>37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52">
            <text:p>8745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9277">
            <text:p>9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1">
            <text:p>117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50886/4326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3:33:40+02:00</meta:creation-date>
    <dc:date>2024-05-24T23:33:40+02:00</dc:date>
    <dc:title>Untitled Spreadsheet</dc:title>
    <dc:description/>
    <dc:subject/>
    <meta:keyword/>
    <meta:user-defined meta:name="Company"/>
    <meta:user-defined meta:name="category"/>
  </office:meta>
</office:document-meta>
</file>