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adute di mass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7">
            <text:p>15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4.2">
            <text:p>13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6.5">
            <text:p>4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.5">
            <text:p>13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0.7">
            <text:p>300.7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.8">
            <text:p>38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4">
            <text:p>366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.8">
            <text:p>4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3.9">
            <text:p>64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.3">
            <text:p>19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.1">
            <text:p>116.1</text:p>
          </table:table-cell>
          <table:table-cell table:style-name="ce6" office:value-type="string">
            <text:p>.</text:p>
          </table:table-cell>
          <table:table-cell table:style-name="ce6" office:value-type="float" office:value="289.2">
            <text:p>28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193.6">
            <text:p>19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7.4">
            <text:p>4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.7">
            <text:p>26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.1">
            <text:p>16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2">
            <text:p>31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1">
            <text:p>3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4">
            <text:p>3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0.3">
            <text:p>30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8.5">
            <text:p>33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6.3">
            <text:p>2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.7">
            <text:p>1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3">
            <text:p>21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9.9">
            <text:p>30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2">
            <text:p>2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4.1">
            <text:p>17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.5">
            <text:p>1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388.4">
            <text:p>38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.9">
            <text:p>3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2.6">
            <text:p>29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7">
            <text:p>29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7">
            <text:p>30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4.9">
            <text:p>324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91.5">
            <text:p>39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.7">
            <text:p>4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2.8">
            <text:p>2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.4">
            <text:p>24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.3">
            <text:p>40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.9">
            <text:p>37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.7">
            <text:p>1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7">
            <text:p>210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5.2">
            <text:p>37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4.2">
            <text:p>39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1">
            <text:p>40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0.2">
            <text:p>35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50987/4327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adute di massi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le cadute di mass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5:43:05+02:00</meta:creation-date>
    <dc:date>2024-06-22T05:43:05+02:00</dc:date>
    <dc:title>Untitled Spreadsheet</dc:title>
    <dc:description/>
    <dc:subject/>
    <meta:keyword/>
    <meta:user-defined meta:name="Company"/>
    <meta:user-defined meta:name="category"/>
  </office:meta>
</office:document-meta>
</file>