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 of groundwater protection zon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indicator of groundwater protection zones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9">
            <text:p>68.9</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7.3">
            <text:p>45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2.5">
            <text:p>19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4.7">
            <text:p>16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6">
            <text:p>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8.8">
            <text:p>25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7">
            <text:p>7</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091.6">
            <text:p>1091.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5">
            <text:p>46.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8">
            <text:p>119.8</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
            <text:p>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3.8">
            <text:p>50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8.05.2024 #1251307/433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5:51+01:00</meta:creation-date>
    <dc:date>2026-01-09T16:05:51+01:00</dc:date>
    <dc:title>Untitled Spreadsheet</dc:title>
    <dc:description/>
    <dc:subject/>
    <meta:keyword/>
    <meta:user-defined meta:name="Company"/>
    <meta:user-defined meta:name="category"/>
  </office:meta>
</office:document-meta>
</file>