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8.7">
            <text:p>8.7</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6">
            <text:p>6</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90">
            <text:p>90</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10.5">
            <text:p>10.5</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74.5">
            <text:p>74.5</text:p>
          </table:table-cell>
          <table:table-cell table:style-name="ce6" office:value-type="float" office:value="6">
            <text:p>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8.2">
            <text:p>8.2</text:p>
          </table:table-cell>
          <table:table-cell table:style-name="ce6" office:value-type="float" office:value="2">
            <text:p>2</text:p>
          </table:table-cell>
          <table:table-cell table:style-name="ce6" office:value-type="float" office:value="78.6">
            <text:p>78.6</text:p>
          </table:table-cell>
          <table:table-cell table:style-name="ce6" office:value-type="float" office:value="14.8">
            <text:p>14.8</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
            <text:p>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14.8">
            <text:p>14.8</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7">
            <text:p>6.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8.7">
            <text:p>8.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90">
            <text:p>90</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8.7">
            <text:p>8.7</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80.8">
            <text:p>80.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14.8">
            <text:p>14.8</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
            <text:p>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5">
            <text:p>5</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14.8">
            <text:p>14.8</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51850/43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5:38+02:00</meta:creation-date>
    <dc:date>2024-05-26T08:25:38+02:00</dc:date>
    <dc:title>Untitled Spreadsheet</dc:title>
    <dc:description/>
    <dc:subject/>
    <meta:keyword/>
    <meta:user-defined meta:name="Company"/>
    <meta:user-defined meta:name="category"/>
  </office:meta>
</office:document-meta>
</file>