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9.4">
            <text:p>9.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political community</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1"/>
        </table:table-row>
        <table:table-row>
          <table:table-cell table:style-name="ce5" office:value-type="string">
            <text:p>community of citizens</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4.7">
            <text:p>7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1"/>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76.1">
            <text:p>76.1</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individual ownership</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associa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51911/4336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7:52:00+02:00</meta:creation-date>
    <dc:date>2026-08-01T17:52:00+02:00</dc:date>
    <dc:title>Untitled Spreadsheet</dc:title>
    <dc:description/>
    <dc:subject/>
    <meta:keyword/>
    <meta:user-defined meta:name="Company"/>
    <meta:user-defined meta:name="category"/>
  </office:meta>
</office:document-meta>
</file>