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sapin</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hêtre</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1009"/>
        </table:table-row>
        <table:table-row>
          <table:table-cell table:style-name="ce5" office:value-type="string">
            <text:p>érabl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fr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chê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utres feuillu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Inventaire forestier national suisse, 17.05.2024 #1251960/433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26:31+02:00</meta:creation-date>
    <dc:date>2024-05-30T05:26:31+02:00</dc:date>
    <dc:title>Untitled Spreadsheet</dc:title>
    <dc:description/>
    <dc:subject/>
    <meta:keyword/>
    <meta:user-defined meta:name="Company"/>
    <meta:user-defined meta:name="category"/>
  </office:meta>
</office:document-meta>
</file>