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3">
            <text:p>7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
            <text:p>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88">
            <text:p>37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7">
            <text:p>1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37">
            <text:p>10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5">
            <text:p>25</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476">
            <text:p>14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9">
            <text:p>9</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6722">
            <text:p>67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52756/434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3:23:22+01:00</meta:creation-date>
    <dc:date>2026-03-03T03:23:22+01:00</dc:date>
    <dc:title>Untitled Spreadsheet</dc:title>
    <dc:description/>
    <dc:subject/>
    <meta:keyword/>
    <meta:user-defined meta:name="Company"/>
    <meta:user-defined meta:name="category"/>
  </office:meta>
</office:document-meta>
</file>