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84">
            <text:p>84</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3">
            <text:p>9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8">
            <text:p>58</text:p>
          </table:table-cell>
          <table:table-cell table:style-name="ce6" office:value-type="float" office:value="84">
            <text:p>84</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547">
            <text:p>547</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565">
            <text:p>35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0">
            <text:p>7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
            <text:p>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2">
            <text:p>1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672">
            <text:p>1672</text:p>
          </table:table-cell>
          <table:table-cell table:style-name="ce6" office:value-type="float" office:value="9">
            <text:p>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94">
            <text:p>94</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7074">
            <text:p>707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767">
            <text:p>3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84">
            <text:p>1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36">
            <text:p>76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52774/434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1:40+02:00</meta:creation-date>
    <dc:date>2024-06-14T03:41:40+02:00</dc:date>
    <dc:title>Untitled Spreadsheet</dc:title>
    <dc:description/>
    <dc:subject/>
    <meta:keyword/>
    <meta:user-defined meta:name="Company"/>
    <meta:user-defined meta:name="category"/>
  </office:meta>
</office:document-meta>
</file>