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0.3">
            <text:p>2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3.8">
            <text:p>1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9">
            <text:p>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
            <text:p>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6.1">
            <text:p>36.1</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35.1">
            <text:p>3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0.3">
            <text:p>10.3</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5.1">
            <text:p>3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8.6">
            <text:p>8.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8">
            <text:p>29.8</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
            <text:p>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53174/43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4:13+02:00</meta:creation-date>
    <dc:date>2024-06-15T07:24:13+02:00</dc:date>
    <dc:title>Untitled Spreadsheet</dc:title>
    <dc:description/>
    <dc:subject/>
    <meta:keyword/>
    <meta:user-defined meta:name="Company"/>
    <meta:user-defined meta:name="category"/>
  </office:meta>
</office:document-meta>
</file>