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0.6">
            <text:p>10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2">
            <text:p>69.2</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7.3">
            <text:p>35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3.2">
            <text:p>503.2</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9">
            <text:p>20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1.5">
            <text:p>241.5</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6">
            <text:p>5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2">
            <text:p>15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9.9">
            <text:p>31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4">
            <text:p>58.4</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28.2">
            <text:p>72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7.05.2024 #1253661/435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28+01:00</meta:creation-date>
    <dc:date>2026-01-10T05:28:28+01:00</dc:date>
    <dc:title>Untitled Spreadsheet</dc:title>
    <dc:description/>
    <dc:subject/>
    <meta:keyword/>
    <meta:user-defined meta:name="Company"/>
    <meta:user-defined meta:name="category"/>
  </office:meta>
</office:document-meta>
</file>