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4">
            <text:p>10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3.9">
            <text:p>20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4">
            <text:p>16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5.2">
            <text:p>3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31.6">
            <text:p>73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253672/435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0:54:37+02:00</meta:creation-date>
    <dc:date>2024-05-20T10:54:37+02:00</dc:date>
    <dc:title>Untitled Spreadsheet</dc:title>
    <dc:description/>
    <dc:subject/>
    <meta:keyword/>
    <meta:user-defined meta:name="Company"/>
    <meta:user-defined meta:name="category"/>
  </office:meta>
</office:document-meta>
</file>