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hêtraie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hêtraies à sapin</text:p>
          </table:table-cell>
          <table:table-cell table:style-name="ce6" office:value-type="float" office:value="68.5">
            <text:p>68.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autres forêts de feuillu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pessières-sapinière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pessière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èd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forêts buissonnante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hors forê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3808/435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43:15+02:00</meta:creation-date>
    <dc:date>2024-06-11T12:43:15+02:00</dc:date>
    <dc:title>Untitled Spreadsheet</dc:title>
    <dc:description/>
    <dc:subject/>
    <meta:keyword/>
    <meta:user-defined meta:name="Company"/>
    <meta:user-defined meta:name="category"/>
  </office:meta>
</office:document-meta>
</file>