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êtraie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hêtraies à sapin</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autres forêts de feuillus</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pessières-sapiniè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ors forê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4019/43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8:10+02:00</meta:creation-date>
    <dc:date>2026-07-30T13:58:10+02:00</dc:date>
    <dc:title>Untitled Spreadsheet</dc:title>
    <dc:description/>
    <dc:subject/>
    <meta:keyword/>
    <meta:user-defined meta:name="Company"/>
    <meta:user-defined meta:name="category"/>
  </office:meta>
</office:document-meta>
</file>