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
            <text:p>3</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2">
            <text:p>2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8.6">
            <text:p>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1">
            <text:p>3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5">
            <text:p>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0.8">
            <text:p>20.8</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41.7">
            <text:p>41.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9">
            <text:p>33.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4053/435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23:34+02:00</meta:creation-date>
    <dc:date>2024-06-11T03:23:34+02:00</dc:date>
    <dc:title>Untitled Spreadsheet</dc:title>
    <dc:description/>
    <dc:subject/>
    <meta:keyword/>
    <meta:user-defined meta:name="Company"/>
    <meta:user-defined meta:name="category"/>
  </office:meta>
</office:document-meta>
</file>