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9.5">
            <text:p>9.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
            <text:p>1</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4">
            <text:p>0.4</text:p>
          </table:table-cell>
          <table:table-cell table:style-name="ce6" office:value-type="float" office:value="60.5">
            <text:p>6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68">
            <text:p>6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7.6">
            <text:p>6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3">
            <text:p>8.3</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2">
            <text:p>8.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style-name="ce6" office:value-type="float" office:value="8.4">
            <text:p>8.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
            <text:p>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2">
            <text:p>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
            <text:p>1</text:p>
          </table:table-cell>
          <table:table-cell table:style-name="ce6" office:value-type="float" office:value="8.8">
            <text:p>8.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6">
            <text:p>46</text:p>
          </table:table-cell>
          <table:table-cell table:style-name="ce6" office:value-type="float" office:value="5.4">
            <text:p>5.4</text:p>
          </table:table-cell>
          <table:table-cell table:style-name="ce6" office:value-type="float" office:value="75">
            <text:p>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3">
            <text:p>0.3</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4">
            <text:p>4</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2">
            <text:p>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7.7">
            <text:p>7.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2">
            <text:p>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0.8">
            <text:p>0.8</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chweizerisches Landesforstinventar, 17.05.2024 #1254101/435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55:42+02:00</meta:creation-date>
    <dc:date>2024-06-22T09:55:42+02:00</dc:date>
    <dc:title>Untitled Spreadsheet</dc:title>
    <dc:description/>
    <dc:subject/>
    <meta:keyword/>
    <meta:user-defined meta:name="Company"/>
    <meta:user-defined meta:name="category"/>
  </office:meta>
</office:document-meta>
</file>