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22.1">
            <text:p>22.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7.2">
            <text:p>1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2.9">
            <text:p>4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9.7">
            <text:p>9.7</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6">
            <text:p>34.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2.8">
            <text:p>3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2">
            <text:p>6.2</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5">
            <text:p>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72.6">
            <text:p>72.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65.4">
            <text:p>6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6.4">
            <text:p>6.4</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4">
            <text:p>4</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6.2">
            <text:p>6.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3">
            <text:p>77.3</text:p>
          </table:table-cell>
          <table:table-cell table:style-name="ce6" office:value-type="float" office:value="4">
            <text:p>4</text:p>
          </table:table-cell>
          <table:table-cell table:style-name="ce6" office:value-type="float" office:value="64.2">
            <text:p>64.2</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5">
            <text:p>5</text:p>
          </table:table-cell>
          <table:table-cell table:style-name="ce6" office:value-type="float" office:value="71.7">
            <text:p>7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80%</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80%</text:p>
          </table:table-cell>
          <table:table-cell table:style-name="ce6" office:value-type="float" office:value="87.6">
            <text:p>8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84.3">
            <text:p>84.3</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4197/43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0:55+02:00</meta:creation-date>
    <dc:date>2026-07-28T02:10:55+02:00</dc:date>
    <dc:title>Untitled Spreadsheet</dc:title>
    <dc:description/>
    <dc:subject/>
    <meta:keyword/>
    <meta:user-defined meta:name="Company"/>
    <meta:user-defined meta:name="category"/>
  </office:meta>
</office:document-meta>
</file>