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0.7">
            <text:p>60.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16.3">
            <text:p>3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88.7">
            <text:p>48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5.4">
            <text:p>65.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
            <text:p>16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1">
            <text:p>26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4">
            <text:p>452.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7.6">
            <text:p>527.6</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2.1">
            <text:p>36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9">
            <text:p>65.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5">
            <text:p>865</text:p>
          </table:table-cell>
          <table:table-cell table:style-name="ce6" office:value-type="float" office:value="2">
            <text:p>2</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1.7">
            <text:p>9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858">
            <text:p>8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51.7">
            <text:p>51.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80.4">
            <text:p>1080.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55">
          <table:table-cell table:number-columns-spanned="54" table:number-rows-spanned="1" table:style-name="ce0" office:value-type="string">
            <text:p>© WSL, Swiss National Forest Inventory, 17.05.2024 #1254299/436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12:15+02:00</meta:creation-date>
    <dc:date>2024-05-26T01:12:15+02:00</dc:date>
    <dc:title>Untitled Spreadsheet</dc:title>
    <dc:description/>
    <dc:subject/>
    <meta:keyword/>
    <meta:user-defined meta:name="Company"/>
    <meta:user-defined meta:name="category"/>
  </office:meta>
</office:document-meta>
</file>