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5">
            <text:p>74.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3">
            <text:p>132.3</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40.3">
            <text:p>40.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8">
            <text:p>6.8</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4">
            <text:p>4</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8">
            <text:p>145.8</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8.8">
            <text:p>168.8</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8.1">
            <text:p>168.1</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5">
            <text:p>195</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4">
            <text:p>222.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54600/43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8+01:00</meta:creation-date>
    <dc:date>2025-12-08T20:54:58+01:00</dc:date>
    <dc:title>Untitled Spreadsheet</dc:title>
    <dc:description/>
    <dc:subject/>
    <meta:keyword/>
    <meta:user-defined meta:name="Company"/>
    <meta:user-defined meta:name="category"/>
  </office:meta>
</office:document-meta>
</file>