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5">
            <text:p>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6">
            <text:p>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32.3">
            <text:p>132.3</text:p>
          </table:table-cell>
          <table:table-cell table:style-name="ce6" office:value-type="float" office:value="5">
            <text:p>5</text:p>
          </table:table-cell>
          <table:table-cell table:number-columns-repeated="1011"/>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4">
            <text:p>4</text:p>
          </table:table-cell>
          <table:table-cell table:number-columns-repeated="1011"/>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45.8">
            <text:p>145.8</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40.1">
            <text:p>40.1</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68.8">
            <text:p>168.8</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40.5">
            <text:p>40.5</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8.1">
            <text:p>168.1</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2.6">
            <text:p>42.6</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7.05.2024 #1254606/436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1:23+02:00</meta:creation-date>
    <dc:date>2024-05-22T08:31:23+02:00</dc:date>
    <dc:title>Untitled Spreadsheet</dc:title>
    <dc:description/>
    <dc:subject/>
    <meta:keyword/>
    <meta:user-defined meta:name="Company"/>
    <meta:user-defined meta:name="category"/>
  </office:meta>
</office:document-meta>
</file>