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1">
            <text:p>129.1</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7.3">
            <text:p>37.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54.8">
            <text:p>54.8</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2.8">
            <text:p>172.8</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42.8">
            <text:p>42.8</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5.9">
            <text:p>145.9</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4.7">
            <text:p>114.7</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rio Forestale Nazionale Svizzero, 05.03.2024 #1255150/43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6:03+02:00</meta:creation-date>
    <dc:date>2024-05-13T20:36:03+02:00</dc:date>
    <dc:title>Untitled Spreadsheet</dc:title>
    <dc:description/>
    <dc:subject/>
    <meta:keyword/>
    <meta:user-defined meta:name="Company"/>
    <meta:user-defined meta:name="category"/>
  </office:meta>
</office:document-meta>
</file>