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2.4">
            <text:p>62.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7.6">
            <text:p>177.6</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55.9">
            <text:p>55.9</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8.3">
            <text:p>148.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9.6">
            <text:p>39.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98.3">
            <text:p>98.3</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4.6">
            <text:p>24.6</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56.5">
            <text:p>56.5</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5">
            <text:p>172.5</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rio Forestale Nazionale Svizzero, 17.05.2024 #1255294/437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4:41+02:00</meta:creation-date>
    <dc:date>2024-05-22T05:04:41+02:00</dc:date>
    <dc:title>Untitled Spreadsheet</dc:title>
    <dc:description/>
    <dc:subject/>
    <meta:keyword/>
    <meta:user-defined meta:name="Company"/>
    <meta:user-defined meta:name="category"/>
  </office:meta>
</office:document-meta>
</file>