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2.4">
            <text:p>6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9.6">
            <text:p>129.6</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30">
            <text:p>130</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55.9">
            <text:p>55.9</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1">
            <text:p>153.1</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9.6">
            <text:p>39.6</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4.6">
            <text:p>24.6</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56.5">
            <text:p>56.5</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5.7">
            <text:p>18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362/437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6:34+02:00</meta:creation-date>
    <dc:date>2024-05-21T08:06:34+02:00</dc:date>
    <dc:title>Untitled Spreadsheet</dc:title>
    <dc:description/>
    <dc:subject/>
    <meta:keyword/>
    <meta:user-defined meta:name="Company"/>
    <meta:user-defined meta:name="category"/>
  </office:meta>
</office:document-meta>
</file>