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13">
            <text:p>113</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0.1">
            <text:p>130.1</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2.6">
            <text:p>62.6</text:p>
          </table:table-cell>
          <table:table-cell table:style-name="ce6" office:value-type="float" office:value="5">
            <text:p>5</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97.8">
            <text:p>197.8</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30">
            <text:p>30</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24.8">
            <text:p>24.8</text:p>
          </table:table-cell>
          <table:table-cell table:style-name="ce6" office:value-type="float" office:value="8">
            <text:p>8</text:p>
          </table:table-cell>
          <table:table-cell table:style-name="ce6" office:value-type="float" office:value="136.7">
            <text:p>136.7</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7.4">
            <text:p>27.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5">
            <text:p>135</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55.9">
            <text:p>5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6.9">
            <text:p>156.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40.4">
            <text:p>40.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6.3">
            <text:p>126.3</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8.6">
            <text:p>108.6</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24.8">
            <text:p>24.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56.5">
            <text:p>56.5</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5.5">
            <text:p>195.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4">
          <table:table-cell table:number-columns-spanned="15" table:number-rows-spanned="1" table:style-name="ce0" office:value-type="string">
            <text:p>© WSL, Schweizerisches Landesforstinventar, 04.03.2024 #1255416/437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28:35+02:00</meta:creation-date>
    <dc:date>2024-05-17T02:28:35+02:00</dc:date>
    <dc:title>Untitled Spreadsheet</dc:title>
    <dc:description/>
    <dc:subject/>
    <meta:keyword/>
    <meta:user-defined meta:name="Company"/>
    <meta:user-defined meta:name="category"/>
  </office:meta>
</office:document-meta>
</file>